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color="#FF0000" fo:font-size="20pt" style:font-size-asian="20pt" style:font-size-complex="20pt"/>
    </style:style>
    <style:style style:name="T3" style:parent-style-name="Domyślnaczcionkaakapitu" style:family="text">
      <style:text-properties style:font-name="Times New Roman" fo:font-weight="bold" style:font-weight-asian="bold" fo:color="#FF0000" fo:font-size="20pt" style:font-size-asian="20pt" style:font-size-complex="20pt"/>
    </style:style>
    <style:style style:name="T4" style:parent-style-name="Domyślnaczcionkaakapitu" style:family="text">
      <style:text-properties style:font-name="Times New Roman" fo:color="#FF0000" fo:font-size="18pt" style:font-size-asian="18pt" style:font-size-complex="18pt"/>
    </style:style>
    <style:style style:name="T5" style:parent-style-name="Domyślnaczcionkaakapitu" style:family="text">
      <style:text-properties style:font-name="Times New Roman" fo:color="#FF0000" fo:font-size="18pt" style:font-size-asian="18pt" style:font-size-complex="18pt"/>
    </style:style>
    <style:style style:name="T6" style:parent-style-name="Domyślnaczcionkaakapitu" style:family="text">
      <style:text-properties style:font-name="Times New Roman" fo:color="#FF0000" fo:font-size="18pt" style:font-size-asian="18pt" style:font-size-complex="18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Akapitzlistą" style:family="paragraph">
      <style:paragraph-properties fo:text-align="justify" fo:margin-bottom="0.0833in" fo:line-height="100%" fo:margin-left="0.1972in" fo:text-indent="-0.2479in">
        <style:tab-stops/>
      </style:paragraph-properties>
      <style:text-properties style:font-name="Times New Roman"/>
    </style:style>
    <style:style style:name="P9" style:parent-style-name="Akapitzlistą" style:family="paragraph">
      <style:paragraph-properties fo:text-align="justify" fo:margin-bottom="0.0833in" fo:line-height="100%" fo:margin-left="0.1972in" fo:text-indent="-0.2479in">
        <style:tab-stops/>
      </style:paragraph-properties>
      <style:text-properties style:font-name="Times New Roman"/>
    </style:style>
    <style:style style:name="P10" style:parent-style-name="Akapitzlistą" style:family="paragraph">
      <style:paragraph-properties fo:text-align="justify" fo:margin-bottom="0.0833in" fo:line-height="100%" fo:margin-left="0.1972in" fo:text-indent="-0.2479in">
        <style:tab-stops/>
      </style:paragraph-properties>
      <style:text-properties style:font-name="Times New Roman"/>
    </style:style>
    <style:style style:name="P11" style:parent-style-name="Akapitzlistą" style:family="paragraph">
      <style:paragraph-properties fo:text-align="justify" fo:margin-bottom="0.0833in" fo:line-height="100%" fo:margin-left="0in" fo:text-indent="-0.2479in">
        <style:tab-stops/>
      </style:paragraph-properties>
      <style:text-properties style:font-name="Times New Roman"/>
    </style:style>
    <style:style style:name="P12" style:parent-style-name="Akapitzlistą" style:family="paragraph">
      <style:paragraph-properties fo:text-align="justify" fo:margin-bottom="0.0833in" fo:line-height="100%" fo:margin-left="0in" fo:text-indent="-0.2479in">
        <style:tab-stops/>
      </style:paragraph-properties>
      <style:text-properties style:font-name="Times New Roman"/>
    </style:style>
    <style:style style:name="P13" style:parent-style-name="Akapitzlistą" style:family="paragraph">
      <style:paragraph-properties fo:text-align="justify" fo:margin-bottom="0.0833in" fo:line-height="100%" fo:margin-left="0in" fo:text-indent="-0.2479in">
        <style:tab-stops/>
      </style:paragraph-properties>
      <style:text-properties style:font-name="Times New Roman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16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17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18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19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Akapitzlistą" style:family="paragraph">
      <style:paragraph-properties fo:text-align="justify" fo:margin-bottom="0in" fo:line-height="100%" fo:margin-left="0.1965in" fo:text-indent="-0.2479in">
        <style:tab-stops/>
      </style:paragraph-properties>
      <style:text-properties style:font-name="Times New Roman"/>
    </style:style>
    <style:style style:name="P27" style:parent-style-name="Akapitzlistą" style:family="paragraph">
      <style:paragraph-properties fo:text-align="center" fo:margin-bottom="0.0833in" fo:line-height="100%" fo:margin-left="0.1965in">
        <style:tab-stops/>
      </style:paragraph-properties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P35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36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37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38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39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40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41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42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4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Times New Roman"/>
    </style:style>
    <style:style style:name="P45" style:parent-style-name="Akapitzlistą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Times New Roman"/>
    </style:style>
    <style:style style:name="P46" style:parent-style-name="Akapitzlistą" style:family="paragraph">
      <style:paragraph-properties fo:text-align="justify" fo:margin-bottom="0.0833in" fo:line-height="100%" fo:margin-left="0.1972in" fo:text-indent="-0.2479in">
        <style:tab-stops/>
      </style:paragraph-properties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Akapitzlistą" style:family="paragraph">
      <style:paragraph-properties fo:text-align="justify" fo:margin-bottom="0.0833in" fo:line-height="100%" fo:margin-left="0.1972in" fo:text-indent="-0.2479in">
        <style:tab-stops/>
      </style:paragraph-properties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/>
    </style:style>
    <style:style style:name="P58" style:parent-style-name="Akapitzlistą" style:family="paragraph">
      <style:paragraph-properties fo:text-align="justify" fo:margin-bottom="0.0833in" fo:line-height="100%" fo:margin-left="0.1972in" fo:text-indent="-0.2479in">
        <style:tab-stops/>
      </style:paragraph-properties>
      <style:text-properties style:font-name="Times New Roman"/>
    </style:style>
    <style:style style:name="P59" style:parent-style-name="Akapitzlistą" style:family="paragraph">
      <style:paragraph-properties fo:text-align="justify" fo:margin-bottom="0.0833in" fo:line-height="100%" fo:margin-left="0.1972in" fo:text-indent="-0.2479in">
        <style:tab-stops/>
      </style:paragraph-properties>
      <style:text-properties style:font-name="Times New Roma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style:text-position="super 63.6%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style:text-position="super 63.6%"/>
    </style:style>
    <style:style style:name="T69" style:parent-style-name="Domyślnaczcionkaakapitu" style:family="text">
      <style:text-properties style:font-name="Times New Roman" style:text-position="super 63.6%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style:text-position="super 63.6%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style:text-position="super 63.6%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style:text-position="super 63.6%"/>
    </style:style>
    <style:style style:name="T76" style:parent-style-name="Domyślnaczcionkaakapitu" style:family="text">
      <style:text-properties style:font-name="Times New Roman"/>
    </style:style>
    <style:style style:name="P77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78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79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8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82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83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84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85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8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88" style:parent-style-name="Akapitzlistą" style:family="paragraph">
      <style:paragraph-properties fo:text-align="justify" fo:margin-bottom="0.0833in" fo:line-height="100%" fo:margin-left="0.1965in" fo:text-indent="-0.2479in">
        <style:tab-stops/>
      </style:paragraph-properties>
      <style:text-properties style:font-name="Times New Roman"/>
    </style:style>
    <style:style style:name="P89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90" style:parent-style-name="Normalny" style:family="paragraph">
      <style:paragraph-properties fo:text-align="end" fo:margin-bottom="0.0833in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/>
    </style:style>
    <style:style style:name="P93" style:parent-style-name="Normalny" style:family="paragraph">
      <style:paragraph-properties fo:text-align="end"/>
    </style:style>
    <style:style style:name="T94" style:parent-style-name="Domyślnaczcionkaakapitu" style:family="text">
      <style:text-properties style:font-name="Times New Roman" fo:font-style="italic" style:font-style-asian="italic" fo:font-size="11.5pt" style:font-size-asian="11.5pt" style:font-size-complex="11.5pt"/>
    </style:style>
  </office:automatic-styles>
  <office:body>
    <office:text text:use-soft-page-breaks="true">
      <text:p text:style-name="P1"><text:span text:style-name="T2">REGULAMIN<text:s/></text:span><text:span text:style-name="T3"><text:line-break/></text:span><text:span text:style-name="T4">ŻYWIENIA I STOŁÓWKI SZKOLNEJ<text:s/></text:span><text:span text:style-name="T5"><text:line-break/></text:span><text:span text:style-name="T6">PRZY SZKOLE PODSTAWOWEJ Z ODDZIAŁAMI <text:s/>INTEGRACYJNYMI W JANOWSZCZYŹNIE</text:span></text:p>
      <text:p text:style-name="P7">I <text:s/>Uprawnienia do korzystania ze stołówki</text:p>
      <text:list text:style-name="LFO1" text:continue-numbering="true">
        <text:list-item>
          <text:p text:style-name="P8">Stołówka jest miejscem zbiorowego spożywania posiłków przygotowanych przez<text:s/>kuchnię szkolną dla uczniów oraz pracowników szkolnych.</text:p>
        </text:list-item>
        <text:list-item>
          <text:p text:style-name="P9">Stołówka szkolna zapewnia 3 posiłki – śniadanie (oddział przedszkolny), obiad (uczniowie szkoły, oddział przedszkolny, pracownicy), podwieczorek (oddział przedszkolny).</text:p>
        </text:list-item>
        <text:list-item>
          <text:p text:style-name="P10">Posiłki wydawane są:</text:p>
        </text:list-item>
      </text:list>
      <text:list text:style-name="LFO2" text:continue-numbering="true">
        <text:list-item>
          <text:p text:style-name="P11">uczniom wnoszącym opłaty indywidualne,</text:p>
        </text:list-item>
        <text:list-item>
          <text:p text:style-name="P12">uczniom, których dożywianie dofinansowuje Ośrodek Pomocy Społecznej w Sokółce lub finansowane są z innych źródeł,</text:p>
        </text:list-item>
        <text:list-item>
          <text:p text:style-name="P13">pracownikom szkoły<text:s/>wnoszącym dopłatę do<text:s/>kosztów<text:s/>przygotowania posiłku.</text:p>
        </text:list-item>
      </text:list>
      <text:p text:style-name="P14">II <text:s/>Odpłatność za obiady</text:p>
      <text:list text:style-name="LFO3" text:continue-numbering="true">
        <text:list-item>
          <text:p text:style-name="P15">Uczniowie i<text:s/>pracownicy korzystają ze stołówki po złożeniu karty zgłoszenia wg wzoru obowiązującego w szkole.</text:p>
        </text:list-item>
        <text:list-item>
          <text:p text:style-name="P16">Rezygnację z posiłków zgłasza w formie pisemnej rodzic lub opiekun ucznia. Może to nastąpić z końcem danego miesiąca. <text:s/></text:p>
        </text:list-item>
        <text:list-item>
          <text:p text:style-name="P17">Wysokość opłaty za dzienny posiłek ustala dyrektor 2 razy w roku (styczeń i wrzesień) <text:s/>podaje do publicznej wiadomości. Rada Rodziców może wnioskować o zwiększenie lub zmniejszenie kwoty.</text:p>
        </text:list-item>
        <text:list-item>
          <text:p text:style-name="P18">Cena jednego posiłku dla uczniów obejmuje koszt produktów zużytych do przygotowania posiłku – koszt wsadu<text:s/>do kotła.</text:p>
        </text:list-item>
        <text:list-item>
          <text:p text:style-name="P19"><text:span text:style-name="T20">Dzienną wysokość opłaty za korzystanie z posiłków w stołówce szkolnej przez pracowników szkoły ustala się uwzględniając koszty przygotowania posiłku, w tym koszty surowca przeznaczonego na wyżywienie oraz koszty wynagrodzenia pracowników stołówki</text:span><text:span text:style-name="T21"><text:s/>szkolnej oraz składki naliczane od tych wynagrodzeń, a także koszty utrzymania stołówki.</text:span></text:p>
        </text:list-item>
        <text:list-item>
          <text:p text:style-name="P22"><text:span text:style-name="T23">Dzienna wysokość opłaty za korzystanie przez uczniów z posiłku w stołówce szkolnej nie może być wyższa niż 0,6% minimalnego wynagrodzenia za pracę, Art. 2 ust. 5 usta</text:span><text:span text:style-name="T24">wy z dn. 10.10.2002 Art. 2 o minimalnym wynagrodzeniu za prace /Dz. U. z 2018r. poz.2177, oraz z 2019r. poz. 1564 z późn. zm./, nie więcej niż koszty przygotowania posiłku, w tym surowca przeznaczonego na wyżywienie, pomniejszone o wynagrodzenia pracownikó</text:span><text:span text:style-name="T25">w stołówki szkolnej oraz składki naliczane od tych wynagrodzeń, a także koszty utrzymania stołówki.</text:span></text:p>
        </text:list-item>
        <text:list-item>
          <text:p text:style-name="P26">Opłaty ustalone na podst. ust.. 4 i 5 należy wnosić w okresach miesięcznych z góry do<text:s/><text:line-break/>10-go każdego miesiąca w sekretariacie szkoły lub bezpośrednio na<text:s/>rachunek<text:s/>dożywiania:</text:p>
        </text:list-item>
      </text:list>
      <text:p text:style-name="P27"><text:span text:style-name="T28">12 2490 0005 0000 4600 2584 3047</text:span><text:span text:style-name="T29"><text:s/></text:span><text:span text:style-name="T30"><text:s text:c="107"/></text:span><text:span text:style-name="T31">(dopłata pracowników na rachunek:</text:span><text:span text:style-name="T32"><text:s/></text:span><text:span text:style-name="T33">94 2490 0005 0000 4600 7836 6974<text:s/></text:span><text:span text:style-name="T34">)</text:span></text:p>
      <text:list text:style-name="LFO3" text:continue-numbering="true">
        <text:list-item>
          <text:p text:style-name="P35">W uzasadnionych przypadkach Dyrektor Szkoły może, na wniosek rodzica lub pracownika szkoły uprawnionego do korzystania z posiłków w stołówce szkolnej, wyznaczyć inny niż określony w pkt. ust. 7 termin wniesienia opłaty za korzystanie z posiłków w stołówce szkolnej, ustalonej na podst. ust. 4, 5.</text:p>
        </text:list-item>
        <text:list-item>
          <text:p text:style-name="P36">W przypadku nieuzasadnionego nieuregulowania opłaty do 10-go każdego miesiąca, uczniowie zalegający z opłatami otrzymują upomnienia, nieterminowość zgłaszana jest także wychowawcom klas i rodzicom.</text:p>
        </text:list-item>
        <text:list-item>
          <text:p text:style-name="P37">Nieuregulowanie należności za żywienie do końca miesiąca skutkuje zawieszeniem ucznia lub pracownika w prawach do korzystania ze stołówki do<text:s/>czasu wniesienia zaległych opłat.</text:p>
        </text:list-item>
        <text:list-item>
          <text:p text:style-name="P38">Wpłaty<text:s/>gotówkowe<text:s/>potwierdzane są dowodem wpłaty na numerowanym kwitariuszu i podpisem. Oryginał otrzymuje wpłacający, kopia pozostaje do rozliczenia dokumentacji stołówki.</text:p>
        </text:list-item>
        <text:list-item>
          <text:p text:style-name="P39">Nie wnoszą opłat uczniowie, którym dożywianie refunduje Ośrodek Pomocy Społecznej w Sokółce, w tym zakwalifikowani do w/w pomocy przez Dyrektora Szkoły.</text:p>
        </text:list-item>
        <text:list-item>
          <text:p text:style-name="P40">Korzystnie z refundacji jest uzależnione od złożenia wniosku odpowiednio do Ośrodka Pomocy Społecznej w Sokółce lub Dyrektora Szkoły.</text:p>
        </text:list-item>
        <text:list-item>
          <text:p text:style-name="P41">Dyrektor Szkoły posiada listy<text:s/>imienne uczniów korzystających z posiłków.</text:p>
        </text:list-item>
        <text:list-item>
          <text:p text:style-name="P42">Dyrektor szkoły, w wyjątkowych sytuacjach, na<text:s/>uzasadniony<text:s/>wniosek rodziców może zwolnić ucznia z<text:s/>pełnych lub częściowych opłat za posiłki na zasadach zgodnych ze statutem szkoły.</text:p>
        </text:list-item>
      </text:list>
      <text:p text:style-name="P43">III <text:s/>Zwroty za niewykorzystane posiłki</text:p>
      <text:list text:style-name="LFO4" text:continue-numbering="true">
        <text:list-item>
          <text:p text:style-name="P44">Szkoła nie zwraca opłat za niewykorzystane posiłki.</text:p>
        </text:list-item>
        <text:list-item>
          <text:p text:style-name="P45">W<text:s/>terminie<text:s/>do<text:s/>30 dni od ostatniego dnia nieobecności<text:s/>można ubiegać się o zaliczenie wpłaty na następny miesiąc, pod warunkiem<text:s/>spełnienia kryteriów określonych w ust.3-5</text:p>
        </text:list-item>
        <text:list-item>
          <text:p text:style-name="P46"><text:span text:style-name="T47">Nieobecność musi być zgłoszona w sekretariacie szkoły osobiście</text:span><text:span text:style-name="T48">,<text:s/></text:span><text:span text:style-name="T49">telefonicznie</text:span><text:span text:style-name="T50"><text:s/>u intendenta lub za pomocą<text:s/></text:span><text:span text:style-name="T51">wiadomości SMS</text:span><text:span text:style-name="T52"><text:s/>na nr intendenta 507 838 414</text:span><text:span text:style-name="T53">.<text:s/></text:span></text:p>
        </text:list-item>
        <text:list-item>
          <text:p text:style-name="P54"><text:span text:style-name="T55">Odliczeniu podlegają dni przypadające<text:s/></text:span><text:span text:style-name="T56">po</text:span><text:span text:style-name="T57"><text:s/>dniu w którym nastąpiło zgłoszenie, a minimalny okres odliczenia wynosi 4 dni.</text:span></text:p>
        </text:list-item>
        <text:list-item>
          <text:p text:style-name="P58">Warunkiem przedłużenia nieobecności jest zachowanie ciągłości dni i należy ją zgłosić na zasadach wymienionych w ust.<text:s/>3-4.</text:p>
        </text:list-item>
        <text:list-item>
          <text:p text:style-name="P59">Zaliczenie<text:s/>poniesionych kosztów<text:s/>za niewykorzystane posiłki<text:s/>może nastąpić na pisemny wniosek pod warunkiem<text:s/>zachowania zasad wymienionych w ust.<text:s/>2-5.</text:p>
        </text:list-item>
      </text:list>
      <text:p text:style-name="P60"><text:span text:style-name="T61">I</text:span><text:span text:style-name="T62">V <text:s/>Wydawanie posiłków</text:span></text:p>
      <text:list text:style-name="LFO5" text:continue-numbering="true">
        <text:list-item>
          <text:p text:style-name="P63"><text:span text:style-name="T64">P</text:span><text:span text:style-name="T65">osiłki wydawane są: o godz. 8</text:span><text:span text:style-name="T66">00</text:span><text:span text:style-name="T67"><text:s/>– śniadanie, od godz. 10</text:span><text:span text:style-name="T68">30</text:span><text:span text:style-name="T69"><text:s/></text:span><text:span text:style-name="T70"><text:s/>do 12</text:span><text:span text:style-name="T71">00</text:span><text:span text:style-name="T72"><text:s/>– obiad, 13</text:span><text:span text:style-name="T73">30</text:span><text:span text:style-name="T74">–14</text:span><text:span text:style-name="T75">00</text:span><text:span text:style-name="T76"><text:s/>– <text:s/>podwieczorek.</text:span></text:p>
        </text:list-item>
        <text:list-item>
          <text:p text:style-name="P77">Na tablicy ogłoszeń wywieszony jest aktualny jadłospis dotyczący danego tygodnia, wraz z zawartymi w posiłkach alergenami.</text:p>
        </text:list-item>
        <text:list-item>
          <text:p text:style-name="P78">Posiłki przygotowane są zgodnie z zasadami racjonalnego żywienia i kalkulacją kosztów.</text:p>
        </text:list-item>
        <text:list-item>
          <text:p text:style-name="P79">Uczniowie nie potwierdzają swoim podpisem otrzymania posiłku, gdyż utrudniłoby to pracę kuchni, płynność wydawania posiłków i funkcjonowanie stołówki.</text:p>
        </text:list-item>
      </text:list>
      <text:p text:style-name="P80">V<text:s text:c="2"/>Zasady zachowania w stołówce</text:p>
      <text:list text:style-name="LFO6" text:continue-numbering="true">
        <text:list-item>
          <text:p text:style-name="P81">Podczas wydawania obiadów zabrania się pobytu w pomieszczeniach stołówki osobom nie spożywającym posiłków, w tym również rodzicom uczniów.</text:p>
        </text:list-item>
        <text:list-item>
          <text:p text:style-name="P82">Z posiłków można korzystać wyłącznie w stołówce (nie dotyczy oddziałów przedszkolnych).</text:p>
        </text:list-item>
        <text:list-item>
          <text:p text:style-name="P83">Podczas pobytu w stołówce uczniowie zachowują się kulturalnie, nadzór nad nimi sprawuje wychowawca.</text:p>
        </text:list-item>
        <text:list-item>
          <text:p text:style-name="P84">Po spożytym posiłku naczynia i sztućce należy odstawić do wyznaczonego okienka.</text:p>
        </text:list-item>
        <text:list-item>
          <text:p text:style-name="P85">W celu usprawnienia wydawania posiłków samorząd uczniowski w ramach<text:s/>realizacji<text:s/>zadań wolontariatu może ustalić dyżury<text:s/>uczniowskie</text:p>
        </text:list-item>
      </text:list>
      <text:p text:style-name="P86">VI <text:s/>Postanowienia końcowe</text:p>
      <text:list text:style-name="LFO7" text:continue-numbering="true">
        <text:list-item>
          <text:p text:style-name="P87">O wszystkich sprawach związanych z organizacją pracy stołówki, nieuregulowanych niniejszym regulaminem, decyduje Dyrektor Szkoły Podstawowej z Oddziałami Integracyjnymi w Janowszczyźnie.</text:p>
        </text:list-item>
        <text:list-item>
          <text:p text:style-name="P88">Regulamin wchodzi w życie z dniem<text:s/>01.03.2023r.</text:p>
        </text:list-item>
      </text:list>
      <text:p text:style-name="P89"/>
      <text:p text:style-name="P90"><text:span text:style-name="T91"><text:s/></text:span><text:span text:style-name="T92">Dyrektor Szkoły</text:span></text:p>
      <text:p text:style-name="P93"><text:span text:style-name="T94">Janusz Paw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FF0000" fo:padding-top="0.0187in" fo:padding-left="0.609in" fo:padding-bottom="0.3145in" fo:padding-right="0.60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novo-8</meta:initial-creator>
    <dc:creator>Dyrektor</dc:creator>
    <meta:creation-date>2020-09-01T07:09:00Z</meta:creation-date>
    <dc:date>2023-02-27T11:41:00Z</dc:date>
    <meta:print-date>2023-02-27T09:05:00Z</meta:print-date>
    <meta:template xlink:href="Normal" xlink:type="simple"/>
    <meta:editing-cycles>13</meta:editing-cycles>
    <meta:editing-duration>PT33540S</meta:editing-duration>
    <meta:document-statistic meta:page-count="2" meta:paragraph-count="12" meta:word-count="862" meta:character-count="6022" meta:row-count="43" meta:non-whitespace-character-count="5172"/>
  </office:meta>
</office:document-meta>
</file>